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d83f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60e" style:font-weight-asian="bold"/>
    </style:style>
    <style:style style:name="T5" style:family="text">
      <style:text-properties fo:font-weight="bold" officeooo:rsid="000c2e7f" style:font-weight-asian="bold"/>
    </style:style>
    <style:style style:name="T6" style:family="text">
      <style:text-properties fo:font-weight="bold" officeooo:rsid="000d83fe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560e" style:font-name-complex="Arial"/>
    </style:style>
    <style:style style:name="T10" style:family="text">
      <style:text-properties officeooo:rsid="0013188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language="es" fo:country="AR" fo:font-weight="normal" style:font-weight-asian="normal" style:font-name-complex="Verdana" style:font-weight-complex="normal"/>
    </style:style>
    <style:style style:name="T14" style:family="text">
      <style:text-properties fo:language="es" fo:country="AR" fo:font-weight="normal" officeooo:rsid="000d83fe" style:font-weight-asian="normal" style:font-name-complex="Verdana" style:font-weight-complex="normal"/>
    </style:style>
    <style:style style:name="T15" style:family="text">
      <style:text-properties officeooo:rsid="000cd5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20</text:span><text:span text:style-name="T7"> de </text:span><text:span text:style-name="T9">octu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5">el Proyecto</text:span> de Comunicación <text:span text:style-name="T2">(Expte. Nº </text:span><text:span text:style-name="T4">31</text:span><text:span text:style-name="T6">747</text:span><text:span text:style-name="T5">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3">La Cámara de Diputados de la </text:span><text:span text:style-name="T14">p</text:span><text:span text:style-name="T13">rovincia de Santa Fe vería con agrado que el Poder </text:span><text:span text:style-name="T11">Ejecutivo, a través del organismo correspondiente, evalúe y proceda a la realización de tareas de ensanche de los tres puentes ubicados sobre la Ruta Provincial N° 4, en los kilómetros 118; 123, 10 y 130, en los Distritos Capivara y San Cristóbal, departamento San Cristóbal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4T10:42:41.937175469</dc:date>
    <meta:print-date>2016-10-19T10:50:30.591308305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0" meta:character-count="861" meta:non-whitespace-character-count="723"/>
  </office:meta>
</office:document-meta>
</file>